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1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1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fo:background-color="#66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ackground-color="#cc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1">
      <style:table-cell-properties fo:background-color="#ffd32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16">
      <style:table-cell-properties fo:background-color="#66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fo:background-color="#cc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16">
      <style:table-cell-properties fo:background-color="#ffd32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c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fo:border-bottom="none" fo:background-color="#66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fo:border-bottom="none" fo:background-color="#ccff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fo:border-bottom="none" fo:background-color="#ffd32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6600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15">
      <style:table-cell-properties fo:background-color="#ffd32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1" table:default-cell-style-name="ce13"/>
        <table:table-column table:style-name="co1" table:default-cell-style-name="ce18"/>
        <table:table-column table:style-name="co1" table:default-cell-style-name="ce24"/>
        <table:table-column table:style-name="co1" table:default-cell-style-name="ce31"/>
        <table:table-column table:style-name="co1" table:default-cell-style-name="ce37"/>
        <table:table-column table:style-name="co1" table:default-cell-style-name="ce43"/>
        <table:table-column table:style-name="co1" table:default-cell-style-name="ce50"/>
        <table:table-column table:style-name="co1" table:default-cell-style-name="ce43"/>
        <table:table-column table:style-name="co1" table:default-cell-style-name="ce31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Parcours</text:p>
          </table:table-cell>
          <table:table-cell table:style-name="ce1" office:value-type="string">
            <text:p>Dist.</text:p>
          </table:table-cell>
          <table:table-cell table:style-name="ce1" office:value-type="string">
            <text:p>Déniv+</text:p>
          </table:table-cell>
          <table:table-cell table:style-name="ce1" office:value-type="string">
            <text:p>Vitesse</text:p>
          </table:table-cell>
          <table:table-cell table:style-name="ce30" office:value-type="string">
            <text:p>Conso CA</text:p>
          </table:table-cell>
          <table:table-cell table:style-name="ce30" office:value-type="string">
            <text:p>Wh/km</text:p>
          </table:table-cell>
          <table:table-cell table:style-name="ce42" office:value-type="string">
            <text:p>Production solaire</text:p>
          </table:table-cell>
          <table:table-cell table:style-name="ce49" office:value-type="string">
            <text:p>Régen %</text:p>
          </table:table-cell>
          <table:table-cell table:style-name="ce42" office:value-type="string">
            <text:p>Production solaire + Régen</text:p>
          </table:table-cell>
          <table:table-cell table:style-name="ce55" office:value-type="string">
            <text:p>Conso moteur + appareils</text:p>
          </table:table-cell>
        </table:table-row>
        <table:table-row table:style-name="ro2">
          <table:table-cell office:value-type="date" office:date-value="2021-06-08">
            <text:p>08-06</text:p>
          </table:table-cell>
          <table:table-cell office:value-type="string">
            <text:p>Dijon - Belan-sur-Ource</text:p>
          </table:table-cell>
          <table:table-cell office:value-type="float" office:value="96.6">
            <text:p>97 km</text:p>
          </table:table-cell>
          <table:table-cell office:value-type="float" office:value="960">
            <text:p>960 m</text:p>
          </table:table-cell>
          <table:table-cell office:value-type="float" office:value="24.5593220338983">
            <text:p>24,6 km/h</text:p>
          </table:table-cell>
          <table:table-cell office:value-type="float" office:value="1060">
            <text:p>1060 Wh</text:p>
          </table:table-cell>
          <table:table-cell office:value-type="float" office:value="10.9730848861284">
            <text:p>11,0 Wh/km</text:p>
          </table:table-cell>
          <table:table-cell office:value-type="float" office:value="655">
            <text:p>655 Wh</text:p>
          </table:table-cell>
          <table:table-cell office:value-type="percentage" office:value="0.055">
            <text:p>5,5%</text:p>
          </table:table-cell>
          <table:table-cell office:value-type="float" office:value="713.3">
            <text:p>713 Wh</text:p>
          </table:table-cell>
          <table:table-cell office:value-type="float" office:value="1070">
            <text:p>1070 Wh</text:p>
          </table:table-cell>
        </table:table-row>
        <table:table-row table:style-name="ro2">
          <table:table-cell office:value-type="date" office:date-value="2021-06-09">
            <text:p>09-06</text:p>
          </table:table-cell>
          <table:table-cell office:value-type="string">
            <text:p>Belan-sur-Ource - Douzy</text:p>
          </table:table-cell>
          <table:table-cell office:value-type="float" office:value="252.7">
            <text:p>253 km</text:p>
          </table:table-cell>
          <table:table-cell office:value-type="float" office:value="2030">
            <text:p>2030 m</text:p>
          </table:table-cell>
          <table:table-cell office:value-type="float" office:value="26.693661971831">
            <text:p>26,7 km/h</text:p>
          </table:table-cell>
          <table:table-cell office:value-type="float" office:value="2965">
            <text:p>2965 Wh</text:p>
          </table:table-cell>
          <table:table-cell office:value-type="float" office:value="11.7332805698457">
            <text:p>11,7 Wh/km</text:p>
          </table:table-cell>
          <table:table-cell office:value-type="float" office:value="2772">
            <text:p>2772 Wh</text:p>
          </table:table-cell>
          <table:table-cell office:value-type="percentage" office:value="0.057">
            <text:p>5,7%</text:p>
          </table:table-cell>
          <table:table-cell office:value-type="float" office:value="2941.005">
            <text:p>2941 Wh</text:p>
          </table:table-cell>
          <table:table-cell office:value-type="float" office:value="2975">
            <text:p>2975 Wh</text:p>
          </table:table-cell>
        </table:table-row>
        <table:table-row table:style-name="ro2">
          <table:table-cell office:value-type="date" office:date-value="2021-06-10">
            <text:p>10-06</text:p>
          </table:table-cell>
          <table:table-cell office:value-type="string">
            <text:p>Douzy (FR) - Jalhay (BE)</text:p>
          </table:table-cell>
          <table:table-cell office:value-type="float" office:value="151.7">
            <text:p>152 km</text:p>
          </table:table-cell>
          <table:table-cell office:value-type="float" office:value="2190">
            <text:p>2190 m</text:p>
          </table:table-cell>
          <table:table-cell office:value-type="float" office:value="24.3368983957219">
            <text:p>24,3 km/h</text:p>
          </table:table-cell>
          <table:table-cell office:value-type="float" office:value="2010">
            <text:p>2010 Wh</text:p>
          </table:table-cell>
          <table:table-cell office:value-type="float" office:value="13.2498352010547">
            <text:p>13,2 Wh/km</text:p>
          </table:table-cell>
          <table:table-cell office:value-type="float" office:value="2503">
            <text:p>2503 Wh</text:p>
          </table:table-cell>
          <table:table-cell office:value-type="percentage" office:value="0.149">
            <text:p>14,9%</text:p>
          </table:table-cell>
          <table:table-cell office:value-type="float" office:value="2802.49">
            <text:p>2802 Wh</text:p>
          </table:table-cell>
          <table:table-cell office:value-type="float" office:value="2020">
            <text:p>2020 Wh</text:p>
          </table:table-cell>
        </table:table-row>
        <table:table-row table:style-name="ro2">
          <table:table-cell office:value-type="date" office:date-value="2021-06-11">
            <text:p>11-06</text:p>
          </table:table-cell>
          <table:table-cell office:value-type="string">
            <text:p>Jalhay (BE) - Oteppe (BE)</text:p>
          </table:table-cell>
          <table:table-cell office:value-type="float" office:value="91.6">
            <text:p>92 km</text:p>
          </table:table-cell>
          <table:table-cell office:value-type="float" office:value="560">
            <text:p>560 m</text:p>
          </table:table-cell>
          <table:table-cell office:value-type="float" office:value="21.8964143426295">
            <text:p>21,9 km/h</text:p>
          </table:table-cell>
          <table:table-cell office:value-type="float" office:value="1199">
            <text:p>1199 Wh</text:p>
          </table:table-cell>
          <table:table-cell office:value-type="float" office:value="13.089519650655">
            <text:p>13,1 Wh/km</text:p>
          </table:table-cell>
          <table:table-cell office:value-type="float" office:value="1400">
            <text:p>1400 Wh</text:p>
          </table:table-cell>
          <table:table-cell office:value-type="percentage" office:value="0.034">
            <text:p>3,4%</text:p>
          </table:table-cell>
          <table:table-cell office:value-type="float" office:value="1440.766">
            <text:p>1441 Wh</text:p>
          </table:table-cell>
          <table:table-cell office:value-type="float" office:value="1209">
            <text:p>1209 Wh</text:p>
          </table:table-cell>
        </table:table-row>
        <table:table-row table:style-name="ro2">
          <table:table-cell office:value-type="date" office:date-value="2021-06-12">
            <text:p>12-06</text:p>
          </table:table-cell>
          <table:table-cell office:value-type="string">
            <text:p>Oteppe (BE) - Overijse (BE)</text:p>
          </table:table-cell>
          <table:table-cell office:value-type="float" office:value="89.7">
            <text:p>90 km</text:p>
          </table:table-cell>
          <table:table-cell office:value-type="float" office:value="750">
            <text:p>750 m</text:p>
          </table:table-cell>
          <table:table-cell office:value-type="float" office:value="23.0987124463519">
            <text:p>23,1 km/h</text:p>
          </table:table-cell>
          <table:table-cell office:value-type="float" office:value="1121">
            <text:p>1121 Wh</text:p>
          </table:table-cell>
          <table:table-cell office:value-type="float" office:value="12.4972129319955">
            <text:p>12,5 Wh/km</text:p>
          </table:table-cell>
          <table:table-cell office:value-type="float" office:value="1267">
            <text:p>1267 Wh</text:p>
          </table:table-cell>
          <table:table-cell office:value-type="percentage" office:value="0.07">
            <text:p>7,0%</text:p>
          </table:table-cell>
          <table:table-cell office:value-type="float" office:value="1345.47">
            <text:p>1345 Wh</text:p>
          </table:table-cell>
          <table:table-cell office:value-type="float" office:value="1131">
            <text:p>1131 Wh</text:p>
          </table:table-cell>
        </table:table-row>
        <table:table-row table:style-name="ro2">
          <table:table-cell office:value-type="date" office:date-value="2021-06-16">
            <text:p>16-06</text:p>
          </table:table-cell>
          <table:table-cell office:value-type="string">
            <text:p>Overijse (BE) - Bruxelles - Horst (NL) </text:p>
          </table:table-cell>
          <table:table-cell office:value-type="float" office:value="189">
            <text:p>189 km</text:p>
          </table:table-cell>
          <table:table-cell office:value-type="float" office:value="775">
            <text:p>775 m</text:p>
          </table:table-cell>
          <table:table-cell office:value-type="float" office:value="21.7241379310345">
            <text:p>21,7 km/h</text:p>
          </table:table-cell>
          <table:table-cell office:value-type="float" office:value="2420">
            <text:p>2420 Wh</text:p>
          </table:table-cell>
          <table:table-cell office:value-type="float" office:value="12.8042328042328">
            <text:p>12,8 Wh/km</text:p>
          </table:table-cell>
          <table:table-cell office:value-type="float" office:value="1448">
            <text:p>1448 Wh</text:p>
          </table:table-cell>
          <table:table-cell office:value-type="percentage" office:value="0.038">
            <text:p>3,8%</text:p>
          </table:table-cell>
          <table:table-cell office:value-type="float" office:value="1539.96">
            <text:p>1540 Wh</text:p>
          </table:table-cell>
          <table:table-cell office:value-type="float" office:value="2445">
            <text:p>2445 Wh</text:p>
          </table:table-cell>
        </table:table-row>
        <table:table-row table:style-name="ro2">
          <table:table-cell office:value-type="date" office:date-value="2021-06-17">
            <text:p>17-06</text:p>
          </table:table-cell>
          <table:table-cell office:value-type="string">
            <text:p>Horf (NL) - Bielefeld (DE)</text:p>
          </table:table-cell>
          <table:table-cell office:value-type="float" office:value="214">
            <text:p>214 km</text:p>
          </table:table-cell>
          <table:table-cell office:value-type="float" office:value="500">
            <text:p>500 m</text:p>
          </table:table-cell>
          <table:table-cell office:value-type="float" office:value="22.8063943161634">
            <text:p>22,8 km/h</text:p>
          </table:table-cell>
          <table:table-cell office:value-type="float" office:value="1704">
            <text:p>1704 Wh</text:p>
          </table:table-cell>
          <table:table-cell office:value-type="float" office:value="7.96261682242991">
            <text:p>8,0 Wh/km</text:p>
          </table:table-cell>
          <table:table-cell office:value-type="float" office:value="2168">
            <text:p>2168 Wh</text:p>
          </table:table-cell>
          <table:table-cell office:value-type="percentage" office:value="0.054">
            <text:p>5,4%</text:p>
          </table:table-cell>
          <table:table-cell office:value-type="float" office:value="2260.016">
            <text:p>2260 Wh</text:p>
          </table:table-cell>
          <table:table-cell office:value-type="float" office:value="1729">
            <text:p>1729 Wh</text:p>
          </table:table-cell>
        </table:table-row>
        <table:table-row table:style-name="ro2">
          <table:table-cell office:value-type="date" office:date-value="2021-06-19">
            <text:p>19-06</text:p>
          </table:table-cell>
          <table:table-cell office:value-type="string">
            <text:p>Bielefeld - Hildesheim (DE)</text:p>
          </table:table-cell>
          <table:table-cell office:value-type="float" office:value="128">
            <text:p>128 km</text:p>
          </table:table-cell>
          <table:table-cell office:value-type="float" office:value="725">
            <text:p>725 m</text:p>
          </table:table-cell>
          <table:table-cell office:value-type="float" office:value="24.3809523809524">
            <text:p>24,4 km/h</text:p>
          </table:table-cell>
          <table:table-cell office:value-type="float" office:value="1417">
            <text:p>1417 Wh</text:p>
          </table:table-cell>
          <table:table-cell office:value-type="float" office:value="11.0703125">
            <text:p>11,1 Wh/km</text:p>
          </table:table-cell>
          <table:table-cell office:value-type="float" office:value="1087">
            <text:p>1087 Wh</text:p>
          </table:table-cell>
          <table:table-cell office:value-type="percentage" office:value="0.039">
            <text:p>3,9%</text:p>
          </table:table-cell>
          <table:table-cell office:value-type="float" office:value="1243">
            <text:p>1243 Wh</text:p>
          </table:table-cell>
          <table:table-cell office:value-type="float" office:value="1690">
            <text:p>1690 Wh</text:p>
          </table:table-cell>
        </table:table-row>
        <table:table-row table:style-name="ro2">
          <table:table-cell office:value-type="date" office:date-value="2021-06-20">
            <text:p>20-06</text:p>
          </table:table-cell>
          <table:table-cell office:value-type="string">
            <text:p>Hildesheim - Magdeburg (DE)</text:p>
          </table:table-cell>
          <table:table-cell office:value-type="float" office:value="151.5">
            <text:p>152 km</text:p>
          </table:table-cell>
          <table:table-cell office:value-type="float" office:value="795">
            <text:p>795 m</text:p>
          </table:table-cell>
          <table:table-cell office:value-type="float" office:value="26.3478260869565">
            <text:p>26,3 km/h</text:p>
          </table:table-cell>
          <table:table-cell office:value-type="float" office:value="1484">
            <text:p>1484 Wh</text:p>
          </table:table-cell>
          <table:table-cell office:value-type="float" office:value="9.7953795379538">
            <text:p>9,8 Wh/km</text:p>
          </table:table-cell>
          <table:table-cell office:value-type="float" office:value="1639">
            <text:p>1639 Wh</text:p>
          </table:table-cell>
          <table:table-cell office:value-type="percentage" office:value="0.045">
            <text:p>4,5%</text:p>
          </table:table-cell>
          <table:table-cell office:value-type="float" office:value="1705.78">
            <text:p>1706 Wh</text:p>
          </table:table-cell>
          <table:table-cell office:value-type="float" office:value="1509">
            <text:p>1509 Wh</text:p>
          </table:table-cell>
        </table:table-row>
        <table:table-row table:style-name="ro2">
          <table:table-cell office:value-type="date" office:date-value="2021-06-21">
            <text:p>21-06</text:p>
          </table:table-cell>
          <table:table-cell office:value-type="string">
            <text:p>Magdeburg - Berlin (DE)</text:p>
          </table:table-cell>
          <table:table-cell office:value-type="float" office:value="166">
            <text:p>166 km</text:p>
          </table:table-cell>
          <table:table-cell office:value-type="float" office:value="430">
            <text:p>430 m</text:p>
          </table:table-cell>
          <table:table-cell office:value-type="float" office:value="27.7437325905292">
            <text:p>27,7 km/h</text:p>
          </table:table-cell>
          <table:table-cell office:value-type="float" office:value="1826">
            <text:p>1826 Wh</text:p>
          </table:table-cell>
          <table:table-cell office:value-type="float" office:value="11">
            <text:p>11,0 Wh/km</text:p>
          </table:table-cell>
          <table:table-cell office:value-type="float" office:value="2060">
            <text:p>2060 Wh</text:p>
          </table:table-cell>
          <table:table-cell office:value-type="percentage" office:value="0.028">
            <text:p>2,8%</text:p>
          </table:table-cell>
          <table:table-cell office:value-type="float" office:value="2111.128">
            <text:p>2111 Wh</text:p>
          </table:table-cell>
          <table:table-cell office:value-type="float" office:value="1851">
            <text:p>1851 Wh</text:p>
          </table:table-cell>
        </table:table-row>
        <table:table-row table:style-name="ro2">
          <table:table-cell office:value-type="date" office:date-value="2021-06-22">
            <text:p>22-06</text:p>
          </table:table-cell>
          <table:table-cell office:value-type="string">
            <text:p>Berlin - Kostrzyn-nad-Odra (PL)</text:p>
          </table:table-cell>
          <table:table-cell office:value-type="float" office:value="114.6">
            <text:p>115 km</text:p>
          </table:table-cell>
          <table:table-cell office:value-type="float" office:value="450">
            <text:p>450 m</text:p>
          </table:table-cell>
          <table:table-cell office:value-type="float" office:value="17.7216494845361">
            <text:p>17,7 km/h</text:p>
          </table:table-cell>
          <table:table-cell office:value-type="float" office:value="552">
            <text:p>552 Wh</text:p>
          </table:table-cell>
          <table:table-cell office:value-type="float" office:value="4.81675392670157">
            <text:p>4,8 Wh/km</text:p>
          </table:table-cell>
          <table:table-cell office:value-type="float" office:value="400">
            <text:p>400 Wh</text:p>
          </table:table-cell>
          <table:table-cell office:value-type="percentage" office:value="0.101">
            <text:p>10,1%</text:p>
          </table:table-cell>
          <table:table-cell office:value-type="float" office:value="455.752">
            <text:p>456 Wh</text:p>
          </table:table-cell>
          <table:table-cell office:value-type="float" office:value="577">
            <text:p>577 Wh</text:p>
          </table:table-cell>
        </table:table-row>
        <table:table-row table:style-name="ro2">
          <table:table-cell office:value-type="date" office:date-value="2021-06-23">
            <text:p>23-06</text:p>
          </table:table-cell>
          <table:table-cell office:value-type="string">
            <text:p>Kostrzyn-nad-Odra - Krajenka (PL)</text:p>
          </table:table-cell>
          <table:table-cell office:value-type="float" office:value="193.3">
            <text:p>193 km</text:p>
          </table:table-cell>
          <table:table-cell office:value-type="float" office:value="1090">
            <text:p>1090 m</text:p>
          </table:table-cell>
          <table:table-cell office:value-type="float" office:value="25.0496760259179">
            <text:p>25,0 km/h</text:p>
          </table:table-cell>
          <table:table-cell office:value-type="float" office:value="1676">
            <text:p>1676 Wh</text:p>
          </table:table-cell>
          <table:table-cell office:value-type="float" office:value="8.67046042421107">
            <text:p>8,7 Wh/km</text:p>
          </table:table-cell>
          <table:table-cell office:value-type="float" office:value="1523">
            <text:p>1523 Wh</text:p>
          </table:table-cell>
          <table:table-cell office:value-type="percentage" office:value="0.043">
            <text:p>4,3%</text:p>
          </table:table-cell>
          <table:table-cell office:value-type="float" office:value="1595.068">
            <text:p>1595 Wh</text:p>
          </table:table-cell>
          <table:table-cell office:value-type="float" office:value="1701">
            <text:p>1701 Wh</text:p>
          </table:table-cell>
        </table:table-row>
        <table:table-row table:style-name="ro2">
          <table:table-cell office:value-type="date" office:date-value="2021-06-24">
            <text:p>24-06</text:p>
          </table:table-cell>
          <table:table-cell office:value-type="string">
            <text:p>Krajenka - Mlynki (PL)</text:p>
          </table:table-cell>
          <table:table-cell office:value-type="float" office:value="144">
            <text:p>144 km</text:p>
          </table:table-cell>
          <table:table-cell office:value-type="float" office:value="670">
            <text:p>670 m</text:p>
          </table:table-cell>
          <table:table-cell office:value-type="float" office:value="17.9253112033195">
            <text:p>17,9 km/h</text:p>
          </table:table-cell>
          <table:table-cell office:value-type="float" office:value="620">
            <text:p>620 Wh</text:p>
          </table:table-cell>
          <table:table-cell office:value-type="float" office:value="4.30555555555556">
            <text:p>4,3 Wh/km</text:p>
          </table:table-cell>
          <table:table-cell office:value-type="float" office:value="366">
            <text:p>366 Wh</text:p>
          </table:table-cell>
          <table:table-cell office:value-type="percentage" office:value="0.077">
            <text:p>7,7%</text:p>
          </table:table-cell>
          <table:table-cell office:value-type="float" office:value="413.74">
            <text:p>414 Wh</text:p>
          </table:table-cell>
          <table:table-cell office:value-type="float" office:value="645">
            <text:p>645 Wh</text:p>
          </table:table-cell>
        </table:table-row>
        <table:table-row table:style-name="ro2">
          <table:table-cell office:value-type="date" office:date-value="2021-06-25">
            <text:p>25-06</text:p>
          </table:table-cell>
          <table:table-cell office:value-type="string">
            <text:p>Mlynki - Lidzbark-Warminsky (PL)</text:p>
          </table:table-cell>
          <table:table-cell office:value-type="float" office:value="197.7">
            <text:p>198 km</text:p>
          </table:table-cell>
          <table:table-cell office:value-type="float" office:value="850">
            <text:p>850 m</text:p>
          </table:table-cell>
          <table:table-cell office:value-type="float" office:value="22.5513307984791">
            <text:p>22,6 km/h</text:p>
          </table:table-cell>
          <table:table-cell office:value-type="float" office:value="1276">
            <text:p>1276 Wh</text:p>
          </table:table-cell>
          <table:table-cell office:value-type="float" office:value="6.45422357106727">
            <text:p>6,5 Wh/km</text:p>
          </table:table-cell>
          <table:table-cell office:value-type="float" office:value="1209">
            <text:p>1209 Wh</text:p>
          </table:table-cell>
          <table:table-cell office:value-type="percentage" office:value="0.083">
            <text:p>8,3%</text:p>
          </table:table-cell>
          <table:table-cell office:value-type="float" office:value="1314.908">
            <text:p>1315 Wh</text:p>
          </table:table-cell>
          <table:table-cell office:value-type="float" office:value="1301">
            <text:p>1301 Wh</text:p>
          </table:table-cell>
        </table:table-row>
        <table:table-row table:style-name="ro2">
          <table:table-cell office:value-type="date" office:date-value="2021-06-26">
            <text:p>26-06</text:p>
          </table:table-cell>
          <table:table-cell office:value-type="string">
            <text:p>Lidzbark-Warminsky - Goldap (PL)</text:p>
          </table:table-cell>
          <table:table-cell office:value-type="float" office:value="156">
            <text:p>156 km</text:p>
          </table:table-cell>
          <table:table-cell office:value-type="float" office:value="680">
            <text:p>680 m</text:p>
          </table:table-cell>
          <table:table-cell office:value-type="float" office:value="22.0235294117647">
            <text:p>22,0 km/h</text:p>
          </table:table-cell>
          <table:table-cell office:value-type="float" office:value="1033">
            <text:p>1033 Wh</text:p>
          </table:table-cell>
          <table:table-cell office:value-type="float" office:value="6.62179487179487">
            <text:p>6,6 Wh/km</text:p>
          </table:table-cell>
          <table:table-cell office:value-type="float" office:value="1528">
            <text:p>1528 Wh</text:p>
          </table:table-cell>
          <table:table-cell office:value-type="percentage" office:value="0.053">
            <text:p>5,3%</text:p>
          </table:table-cell>
          <table:table-cell office:value-type="float" office:value="1582.749">
            <text:p>1583 Wh</text:p>
          </table:table-cell>
          <table:table-cell office:value-type="float" office:value="1058">
            <text:p>1058 Wh</text:p>
          </table:table-cell>
        </table:table-row>
        <table:table-row table:style-name="ro2">
          <table:table-cell office:value-type="date" office:date-value="2021-06-27">
            <text:p>27-06</text:p>
          </table:table-cell>
          <table:table-cell office:value-type="string">
            <text:p>Gołdap (PL) - Kaunas (LT) </text:p>
          </table:table-cell>
          <table:table-cell office:value-type="float" office:value="199">
            <text:p>199 km</text:p>
          </table:table-cell>
          <table:table-cell office:value-type="float" office:value="1080">
            <text:p>1080 m</text:p>
          </table:table-cell>
          <table:table-cell office:value-type="float" office:value="27.9625292740047">
            <text:p>28,0 km/h</text:p>
          </table:table-cell>
          <table:table-cell office:value-type="float" office:value="2216">
            <text:p>2216 Wh</text:p>
          </table:table-cell>
          <table:table-cell office:value-type="float" office:value="11.1356783919598">
            <text:p>11,1 Wh/km</text:p>
          </table:table-cell>
          <table:table-cell office:value-type="float" office:value="1930">
            <text:p>1930 Wh</text:p>
          </table:table-cell>
          <table:table-cell office:value-type="percentage" office:value="0.03">
            <text:p>3,0%</text:p>
          </table:table-cell>
          <table:table-cell office:value-type="float" office:value="1996.48">
            <text:p>1996 Wh</text:p>
          </table:table-cell>
          <table:table-cell office:value-type="float" office:value="2241">
            <text:p>2241 Wh</text:p>
          </table:table-cell>
        </table:table-row>
        <table:table-row table:style-name="ro2">
          <table:table-cell office:value-type="date" office:date-value="2021-06-28">
            <text:p>28-06</text:p>
          </table:table-cell>
          <table:table-cell office:value-type="string">
            <text:p>Kaunas - Seduva (LT)</text:p>
          </table:table-cell>
          <table:table-cell office:value-type="float" office:value="124.4">
            <text:p>124 km</text:p>
          </table:table-cell>
          <table:table-cell office:value-type="float" office:value="425">
            <text:p>425 m</text:p>
          </table:table-cell>
          <table:table-cell office:value-type="float" office:value="22.7560975609756">
            <text:p>22,8 km/h</text:p>
          </table:table-cell>
          <table:table-cell office:value-type="float" office:value="1187">
            <text:p>1187 Wh</text:p>
          </table:table-cell>
          <table:table-cell office:value-type="float" office:value="9.54180064308682">
            <text:p>9,5 Wh/km</text:p>
          </table:table-cell>
          <table:table-cell office:value-type="float" office:value="1188.5">
            <text:p>1189 Wh</text:p>
          </table:table-cell>
          <table:table-cell office:value-type="percentage" office:value="0.019">
            <text:p>1,9%</text:p>
          </table:table-cell>
          <table:table-cell office:value-type="float" office:value="1211.053">
            <text:p>1211 Wh</text:p>
          </table:table-cell>
          <table:table-cell office:value-type="float" office:value="1212">
            <text:p>1212 Wh</text:p>
          </table:table-cell>
        </table:table-row>
        <table:table-row table:style-name="ro2">
          <table:table-cell table:style-name="ce3" office:value-type="date" office:date-value="2021-06-29">
            <text:p>29-06</text:p>
          </table:table-cell>
          <table:table-cell table:style-name="ce8" office:value-type="string">
            <text:p>Seduva (LT) - Riga (LV)</text:p>
          </table:table-cell>
          <table:table-cell table:style-name="ce14" office:value-type="float" office:value="165.8">
            <text:p>166 km</text:p>
          </table:table-cell>
          <table:table-cell table:style-name="ce19" office:value-type="float" office:value="260">
            <text:p>260 m</text:p>
          </table:table-cell>
          <table:table-cell table:style-name="ce25" office:value-type="float" office:value="26.3174603174603">
            <text:p>26,3 km/h</text:p>
          </table:table-cell>
          <table:table-cell table:style-name="ce32" office:value-type="float" office:value="1857">
            <text:p>1857 Wh</text:p>
          </table:table-cell>
          <table:table-cell table:style-name="ce38" office:value-type="float" office:value="11.2002412545235">
            <text:p>11,2 Wh/km</text:p>
          </table:table-cell>
          <table:table-cell table:style-name="ce44" office:value-type="float" office:value="1883">
            <text:p>1883 Wh</text:p>
          </table:table-cell>
          <table:table-cell table:style-name="ce51" office:value-type="percentage" office:value="0.012">
            <text:p>1,2%</text:p>
          </table:table-cell>
          <table:table-cell table:style-name="ce44" office:value-type="float" office:value="1905.284">
            <text:p>1905 Wh</text:p>
          </table:table-cell>
          <table:table-cell table:style-name="ce32" office:value-type="float" office:value="1882">
            <text:p>1882 Wh</text:p>
          </table:table-cell>
        </table:table-row>
        <table:table-row table:style-name="ro2">
          <table:table-cell office:value-type="date" office:date-value="2021-06-30">
            <text:p>30-06</text:p>
          </table:table-cell>
          <table:table-cell office:value-type="string">
            <text:p>Riga (LV) - Pasvalys (LT)</text:p>
          </table:table-cell>
          <table:table-cell office:value-type="float" office:value="164">
            <text:p>164 km</text:p>
          </table:table-cell>
          <table:table-cell office:value-type="float" office:value="305">
            <text:p>305 m</text:p>
          </table:table-cell>
          <table:table-cell office:value-type="float" office:value="26.1007957559682">
            <text:p>26,1 km/h</text:p>
          </table:table-cell>
          <table:table-cell office:value-type="float" office:value="2123">
            <text:p>2123 Wh</text:p>
          </table:table-cell>
          <table:table-cell office:value-type="float" office:value="12.9451219512195">
            <text:p>12,9 Wh/km</text:p>
          </table:table-cell>
          <table:table-cell office:value-type="float" office:value="2067">
            <text:p>2067 Wh</text:p>
          </table:table-cell>
          <table:table-cell office:value-type="percentage" office:value="0.014">
            <text:p>1,4%</text:p>
          </table:table-cell>
          <table:table-cell office:value-type="float" office:value="2096.722">
            <text:p>2097 Wh</text:p>
          </table:table-cell>
          <table:table-cell office:value-type="float" office:value="2148">
            <text:p>2148 Wh</text:p>
          </table:table-cell>
        </table:table-row>
        <table:table-row table:style-name="ro2">
          <table:table-cell office:value-type="date" office:date-value="2021-07-01">
            <text:p>01-07</text:p>
          </table:table-cell>
          <table:table-cell office:value-type="string">
            <text:p>Paslavys - Vilnius (LT)</text:p>
          </table:table-cell>
          <table:table-cell office:value-type="float" office:value="194.6">
            <text:p>195 km</text:p>
          </table:table-cell>
          <table:table-cell office:value-type="float" office:value="790">
            <text:p>790 m</text:p>
          </table:table-cell>
          <table:table-cell office:value-type="float" office:value="22.0718336483932">
            <text:p>22,1 km/h</text:p>
          </table:table-cell>
          <table:table-cell office:value-type="float" office:value="1954">
            <text:p>1954 Wh</text:p>
          </table:table-cell>
          <table:table-cell office:value-type="float" office:value="10.0411099691675">
            <text:p>10,0 Wh/km</text:p>
          </table:table-cell>
          <table:table-cell office:value-type="float" office:value="1764">
            <text:p>1764 Wh</text:p>
          </table:table-cell>
          <table:table-cell office:value-type="percentage" office:value="0.012">
            <text:p>1,2%</text:p>
          </table:table-cell>
          <table:table-cell office:value-type="float" office:value="1787.448">
            <text:p>1787 Wh</text:p>
          </table:table-cell>
          <table:table-cell office:value-type="float" office:value="1979">
            <text:p>1979 Wh</text:p>
          </table:table-cell>
        </table:table-row>
        <table:table-row table:style-name="ro2">
          <table:table-cell office:value-type="date" office:date-value="2021-07-02">
            <text:p>02-07</text:p>
          </table:table-cell>
          <table:table-cell office:value-type="string">
            <text:p>Vilnius (LT) - Augustow (PL)</text:p>
          </table:table-cell>
          <table:table-cell office:value-type="float" office:value="198.2">
            <text:p>198 km</text:p>
          </table:table-cell>
          <table:table-cell office:value-type="float" office:value="1170">
            <text:p>1170 m</text:p>
          </table:table-cell>
          <table:table-cell office:value-type="float" office:value="23.5485148514851">
            <text:p>23,5 km/h</text:p>
          </table:table-cell>
          <table:table-cell office:value-type="float" office:value="1630">
            <text:p>1630 Wh</text:p>
          </table:table-cell>
          <table:table-cell office:value-type="float" office:value="8.22401614530777">
            <text:p>8,2 Wh/km</text:p>
          </table:table-cell>
          <table:table-cell office:value-type="float" office:value="1437">
            <text:p>1437 Wh</text:p>
          </table:table-cell>
          <table:table-cell office:value-type="percentage" office:value="0.025">
            <text:p>2,5%</text:p>
          </table:table-cell>
          <table:table-cell office:value-type="float" office:value="1477.75">
            <text:p>1478 Wh</text:p>
          </table:table-cell>
          <table:table-cell office:value-type="float" office:value="1655">
            <text:p>1655 Wh</text:p>
          </table:table-cell>
        </table:table-row>
        <table:table-row table:style-name="ro2">
          <table:table-cell office:value-type="date" office:date-value="2021-07-03">
            <text:p>03-07</text:p>
          </table:table-cell>
          <table:table-cell office:value-type="string">
            <text:p>Augustow - Białowieża (PL)</text:p>
          </table:table-cell>
          <table:table-cell office:value-type="float" office:value="202.2">
            <text:p>202 km</text:p>
          </table:table-cell>
          <table:table-cell office:value-type="float" office:value="880">
            <text:p>880 m</text:p>
          </table:table-cell>
          <table:table-cell office:value-type="float" office:value="25.1180124223603">
            <text:p>25,1 km/h</text:p>
          </table:table-cell>
          <table:table-cell office:value-type="float" office:value="1814">
            <text:p>1814 Wh</text:p>
          </table:table-cell>
          <table:table-cell office:value-type="float" office:value="8.97131552917903">
            <text:p>9,0 Wh/km</text:p>
          </table:table-cell>
          <table:table-cell office:value-type="float" office:value="1949">
            <text:p>1949 Wh</text:p>
          </table:table-cell>
          <table:table-cell office:value-type="percentage" office:value="0.008">
            <text:p>0,8%</text:p>
          </table:table-cell>
          <table:table-cell office:value-type="float" office:value="1963.512">
            <text:p>1964 Wh</text:p>
          </table:table-cell>
          <table:table-cell office:value-type="float" office:value="1839">
            <text:p>1839 Wh</text:p>
          </table:table-cell>
        </table:table-row>
        <table:table-row table:style-name="ro2">
          <table:table-cell office:value-type="date" office:date-value="2021-07-04">
            <text:p>04-07</text:p>
          </table:table-cell>
          <table:table-cell office:value-type="string">
            <text:p>Białowieża - Siemiatycze (PL) </text:p>
          </table:table-cell>
          <table:table-cell office:value-type="float" office:value="91">
            <text:p>91 km</text:p>
          </table:table-cell>
          <table:table-cell office:value-type="float" office:value="310">
            <text:p>310 m</text:p>
          </table:table-cell>
          <table:table-cell office:value-type="float" office:value="16.6463414634146">
            <text:p>16,6 km/h</text:p>
          </table:table-cell>
          <table:table-cell office:value-type="float" office:value="386">
            <text:p>386 Wh</text:p>
          </table:table-cell>
          <table:table-cell office:value-type="float" office:value="4.24175824175824">
            <text:p>4,2 Wh/km</text:p>
          </table:table-cell>
          <table:table-cell office:value-type="float" office:value="357">
            <text:p>357 Wh</text:p>
          </table:table-cell>
          <table:table-cell office:value-type="percentage" office:value="0.049">
            <text:p>4,9%</text:p>
          </table:table-cell>
          <table:table-cell office:value-type="float" office:value="375.914">
            <text:p>376 Wh</text:p>
          </table:table-cell>
          <table:table-cell office:value-type="float" office:value="411">
            <text:p>411 Wh</text:p>
          </table:table-cell>
        </table:table-row>
        <table:table-row table:style-name="ro2">
          <table:table-cell office:value-type="date" office:date-value="2021-07-05">
            <text:p>05-07</text:p>
          </table:table-cell>
          <table:table-cell office:value-type="string">
            <text:p>Siemiatycze - Lubartow (PL) </text:p>
          </table:table-cell>
          <table:table-cell office:value-type="float" office:value="151">
            <text:p>151 km</text:p>
          </table:table-cell>
          <table:table-cell office:value-type="float" office:value="425">
            <text:p>425 m</text:p>
          </table:table-cell>
          <table:table-cell office:value-type="float" office:value="23.0534351145038">
            <text:p>23,1 km/h</text:p>
          </table:table-cell>
          <table:table-cell office:value-type="float" office:value="1181">
            <text:p>1181 Wh</text:p>
          </table:table-cell>
          <table:table-cell office:value-type="float" office:value="7.82119205298013">
            <text:p>7,8 Wh/km</text:p>
          </table:table-cell>
          <table:table-cell office:value-type="float" office:value="1464">
            <text:p>1464 Wh</text:p>
          </table:table-cell>
          <table:table-cell office:value-type="percentage" office:value="0.021">
            <text:p>2,1%</text:p>
          </table:table-cell>
          <table:table-cell office:value-type="float" office:value="1488.801">
            <text:p>1489 Wh</text:p>
          </table:table-cell>
          <table:table-cell office:value-type="float" office:value="1206">
            <text:p>1206 Wh</text:p>
          </table:table-cell>
        </table:table-row>
        <table:table-row table:style-name="ro2">
          <table:table-cell office:value-type="date" office:date-value="2021-07-06">
            <text:p>06-07</text:p>
          </table:table-cell>
          <table:table-cell office:value-type="string">
            <text:p>Lubartów - Rzeszów (PL) </text:p>
          </table:table-cell>
          <table:table-cell office:value-type="float" office:value="252">
            <text:p>252 km</text:p>
          </table:table-cell>
          <table:table-cell office:value-type="float" office:value="1180">
            <text:p>1180 m</text:p>
          </table:table-cell>
          <table:table-cell office:value-type="float" office:value="29.4163424124514">
            <text:p>29,4 km/h</text:p>
          </table:table-cell>
          <table:table-cell office:value-type="float" office:value="2782">
            <text:p>2782 Wh</text:p>
          </table:table-cell>
          <table:table-cell office:value-type="float" office:value="11.0396825396825">
            <text:p>11,0 Wh/km</text:p>
          </table:table-cell>
          <table:table-cell office:value-type="float" office:value="2420">
            <text:p>2420 Wh</text:p>
          </table:table-cell>
          <table:table-cell office:value-type="percentage" office:value="0.024">
            <text:p>2,4%</text:p>
          </table:table-cell>
          <table:table-cell office:value-type="float" office:value="2486.768">
            <text:p>2487 Wh</text:p>
          </table:table-cell>
          <table:table-cell office:value-type="float" office:value="2807">
            <text:p>2807 Wh</text:p>
          </table:table-cell>
        </table:table-row>
        <table:table-row table:style-name="ro2">
          <table:table-cell office:value-type="date" office:date-value="2021-07-07">
            <text:p>07-07</text:p>
          </table:table-cell>
          <table:table-cell office:value-type="string">
            <text:p>Rzeszów (PL) - Michalovce (SK)</text:p>
          </table:table-cell>
          <table:table-cell office:value-type="float" office:value="216.3">
            <text:p>216 km</text:p>
          </table:table-cell>
          <table:table-cell office:value-type="float" office:value="1365">
            <text:p>1365 m</text:p>
          </table:table-cell>
          <table:table-cell office:value-type="float" office:value="28.2745098039216">
            <text:p>28,3 km/h</text:p>
          </table:table-cell>
          <table:table-cell office:value-type="float" office:value="2285">
            <text:p>2285 Wh</text:p>
          </table:table-cell>
          <table:table-cell office:value-type="float" office:value="10.5640314378178">
            <text:p>10,6 Wh/km</text:p>
          </table:table-cell>
          <table:table-cell office:value-type="float" office:value="2382">
            <text:p>2382 Wh</text:p>
          </table:table-cell>
          <table:table-cell office:value-type="percentage" office:value="0.048">
            <text:p>4,8%</text:p>
          </table:table-cell>
          <table:table-cell office:value-type="float" office:value="2491.68">
            <text:p>2492 Wh</text:p>
          </table:table-cell>
          <table:table-cell office:value-type="float" office:value="2310">
            <text:p>2310 Wh</text:p>
          </table:table-cell>
        </table:table-row>
        <table:table-row table:style-name="ro2">
          <table:table-cell office:value-type="date" office:date-value="2021-07-08">
            <text:p>08-07</text:p>
          </table:table-cell>
          <table:table-cell office:value-type="string">
            <text:p>Michalovce (SK) - (HU) - Satu Mare (RO)</text:p>
          </table:table-cell>
          <table:table-cell office:value-type="float" office:value="190.3">
            <text:p>190 km</text:p>
          </table:table-cell>
          <table:table-cell office:value-type="float" office:value="260">
            <text:p>260 m</text:p>
          </table:table-cell>
          <table:table-cell office:value-type="float" office:value="28.906329113924">
            <text:p>28,9 km/h</text:p>
          </table:table-cell>
          <table:table-cell office:value-type="float" office:value="2339">
            <text:p>2339 Wh</text:p>
          </table:table-cell>
          <table:table-cell office:value-type="float" office:value="12.2911192853389">
            <text:p>12,3 Wh/km</text:p>
          </table:table-cell>
          <table:table-cell office:value-type="float" office:value="2373">
            <text:p>2373 Wh</text:p>
          </table:table-cell>
          <table:table-cell office:value-type="percentage" office:value="0.018">
            <text:p>1,8%</text:p>
          </table:table-cell>
          <table:table-cell office:value-type="float" office:value="2415.102">
            <text:p>2415 Wh</text:p>
          </table:table-cell>
          <table:table-cell office:value-type="float" office:value="2364">
            <text:p>2364 Wh</text:p>
          </table:table-cell>
        </table:table-row>
        <table:table-row table:style-name="ro2">
          <table:table-cell office:value-type="date" office:date-value="2021-07-09">
            <text:p>09-07</text:p>
          </table:table-cell>
          <table:table-cell office:value-type="string">
            <text:p>Satu Mare - Dej (RO)</text:p>
          </table:table-cell>
          <table:table-cell office:value-type="float" office:value="149.2">
            <text:p>149 km</text:p>
          </table:table-cell>
          <table:table-cell office:value-type="float" office:value="800">
            <text:p>800 m</text:p>
          </table:table-cell>
          <table:table-cell office:value-type="float" office:value="29.0649350649351">
            <text:p>29,1 km/h</text:p>
          </table:table-cell>
          <table:table-cell office:value-type="float" office:value="2173">
            <text:p>2173 Wh</text:p>
          </table:table-cell>
          <table:table-cell office:value-type="float" office:value="14.5643431635389">
            <text:p>14,6 Wh/km</text:p>
          </table:table-cell>
          <table:table-cell office:value-type="float" office:value="2376">
            <text:p>2376 Wh</text:p>
          </table:table-cell>
          <table:table-cell office:value-type="percentage" office:value="0.02">
            <text:p>2,0%</text:p>
          </table:table-cell>
          <table:table-cell office:value-type="float" office:value="2419.46">
            <text:p>2419 Wh</text:p>
          </table:table-cell>
          <table:table-cell office:value-type="float" office:value="2198">
            <text:p>2198 Wh</text:p>
          </table:table-cell>
        </table:table-row>
        <table:table-row table:style-name="ro2">
          <table:table-cell office:value-type="date" office:date-value="2021-07-10">
            <text:p>10-07</text:p>
          </table:table-cell>
          <table:table-cell office:value-type="string">
            <text:p>Dej - Cluj Napoca - Alba Iulia (RO)</text:p>
          </table:table-cell>
          <table:table-cell office:value-type="float" office:value="162">
            <text:p>162 km</text:p>
          </table:table-cell>
          <table:table-cell office:value-type="float" office:value="1045">
            <text:p>1045 m</text:p>
          </table:table-cell>
          <table:table-cell office:value-type="float" office:value="25.92">
            <text:p>25,9 km/h</text:p>
          </table:table-cell>
          <table:table-cell office:value-type="float" office:value="1716">
            <text:p>1716 Wh</text:p>
          </table:table-cell>
          <table:table-cell office:value-type="float" office:value="10.5925925925926">
            <text:p>10,6 Wh/km</text:p>
          </table:table-cell>
          <table:table-cell office:value-type="float" office:value="1646">
            <text:p>1646 Wh</text:p>
          </table:table-cell>
          <table:table-cell office:value-type="percentage" office:value="0.035">
            <text:p>3,5%</text:p>
          </table:table-cell>
          <table:table-cell office:value-type="float" office:value="1706.06">
            <text:p>1706 Wh</text:p>
          </table:table-cell>
          <table:table-cell office:value-type="float" office:value="1741">
            <text:p>1741 Wh</text:p>
          </table:table-cell>
        </table:table-row>
        <table:table-row table:style-name="ro2">
          <table:table-cell office:value-type="date" office:date-value="2021-07-12">
            <text:p>12-07</text:p>
          </table:table-cell>
          <table:table-cell office:value-type="string">
            <text:p>Alba Iulia - Cârța (RO)</text:p>
          </table:table-cell>
          <table:table-cell office:value-type="float" office:value="128">
            <text:p>128 km</text:p>
          </table:table-cell>
          <table:table-cell office:value-type="float" office:value="1040">
            <text:p>1040 m</text:p>
          </table:table-cell>
          <table:table-cell office:value-type="float" office:value="29.4252873563218">
            <text:p>29,4 km/h</text:p>
          </table:table-cell>
          <table:table-cell office:value-type="float" office:value="1771">
            <text:p>1771 Wh</text:p>
          </table:table-cell>
          <table:table-cell office:value-type="float" office:value="13.8359375">
            <text:p>13,8 Wh/km</text:p>
          </table:table-cell>
          <table:table-cell office:value-type="float" office:value="1092">
            <text:p>1092 Wh</text:p>
          </table:table-cell>
          <table:table-cell office:value-type="percentage" office:value="0.027">
            <text:p>2,7%</text:p>
          </table:table-cell>
          <table:table-cell office:value-type="float" office:value="1139.817">
            <text:p>1140 Wh</text:p>
          </table:table-cell>
          <table:table-cell office:value-type="float" office:value="1796">
            <text:p>1796 Wh</text:p>
          </table:table-cell>
        </table:table-row>
        <table:table-row table:style-name="ro2">
          <table:table-cell office:value-type="date" office:date-value="2021-07-13">
            <text:p>13-07</text:p>
          </table:table-cell>
          <table:table-cell office:value-type="string">
            <text:p>Cârța - Ploiești (RO)</text:p>
          </table:table-cell>
          <table:table-cell office:value-type="float" office:value="194.8">
            <text:p>195 km</text:p>
          </table:table-cell>
          <table:table-cell office:value-type="float" office:value="1210">
            <text:p>1210 m</text:p>
          </table:table-cell>
          <table:table-cell office:value-type="float" office:value="27.7624703087886">
            <text:p>27,8 km/h</text:p>
          </table:table-cell>
          <table:table-cell office:value-type="float" office:value="2077">
            <text:p>2077 Wh</text:p>
          </table:table-cell>
          <table:table-cell office:value-type="float" office:value="10.6622176591376">
            <text:p>10,7 Wh/km</text:p>
          </table:table-cell>
          <table:table-cell office:value-type="float" office:value="2354">
            <text:p>2354 Wh</text:p>
          </table:table-cell>
          <table:table-cell office:value-type="percentage" office:value="0.033">
            <text:p>3,3%</text:p>
          </table:table-cell>
          <table:table-cell office:value-type="float" office:value="2422.541">
            <text:p>2423 Wh</text:p>
          </table:table-cell>
          <table:table-cell office:value-type="float" office:value="2102">
            <text:p>2102 Wh</text:p>
          </table:table-cell>
        </table:table-row>
        <table:table-row table:style-name="ro2">
          <table:table-cell office:value-type="date" office:date-value="2021-07-14">
            <text:p>14-07</text:p>
          </table:table-cell>
          <table:table-cell office:value-type="string">
            <text:p>Ploiești - Ostrov (RO)</text:p>
          </table:table-cell>
          <table:table-cell office:value-type="float" office:value="187.1">
            <text:p>187 km</text:p>
          </table:table-cell>
          <table:table-cell office:value-type="float" office:value="380">
            <text:p>380 m</text:p>
          </table:table-cell>
          <table:table-cell office:value-type="float" office:value="27.5823095823096">
            <text:p>27,6 km/h</text:p>
          </table:table-cell>
          <table:table-cell office:value-type="float" office:value="2139">
            <text:p>2139 Wh</text:p>
          </table:table-cell>
          <table:table-cell office:value-type="float" office:value="11.4323890967397">
            <text:p>11,4 Wh/km</text:p>
          </table:table-cell>
          <table:table-cell office:value-type="float" office:value="2465">
            <text:p>2465 Wh</text:p>
          </table:table-cell>
          <table:table-cell office:value-type="percentage" office:value="0.008">
            <text:p>0,8%</text:p>
          </table:table-cell>
          <table:table-cell office:value-type="float" office:value="2482.112">
            <text:p>2482 Wh</text:p>
          </table:table-cell>
          <table:table-cell office:value-type="float" office:value="2164">
            <text:p>2164 Wh</text:p>
          </table:table-cell>
        </table:table-row>
        <table:table-row table:style-name="ro2">
          <table:table-cell table:style-name="ce4" office:value-type="date" office:date-value="2021-07-15">
            <text:p>15-07</text:p>
          </table:table-cell>
          <table:table-cell table:style-name="ce9" office:value-type="string">
            <text:p>Ostrov - Constanta (RO)</text:p>
          </table:table-cell>
          <table:table-cell table:style-name="ce15" office:value-type="float" office:value="137">
            <text:p>137 km</text:p>
          </table:table-cell>
          <table:table-cell table:style-name="ce20" office:value-type="float" office:value="1220">
            <text:p>1220 m</text:p>
          </table:table-cell>
          <table:table-cell table:style-name="ce26" office:value-type="float" office:value="30.1098901098901">
            <text:p>30,1 km/h</text:p>
          </table:table-cell>
          <table:table-cell table:style-name="ce33" office:value-type="float" office:value="2132">
            <text:p>2132 Wh</text:p>
          </table:table-cell>
          <table:table-cell table:style-name="ce39" office:value-type="float" office:value="15.5620437956204">
            <text:p>15,6 Wh/km</text:p>
          </table:table-cell>
          <table:table-cell table:style-name="ce45" office:value-type="float" office:value="2160">
            <text:p>2160 Wh</text:p>
          </table:table-cell>
          <table:table-cell table:style-name="ce52" office:value-type="percentage" office:value="0.039">
            <text:p>3,9%</text:p>
          </table:table-cell>
          <table:table-cell table:style-name="ce45" office:value-type="float" office:value="2243.148">
            <text:p>2243 Wh</text:p>
          </table:table-cell>
          <table:table-cell table:style-name="ce33" office:value-type="float" office:value="2157">
            <text:p>2157 Wh</text:p>
          </table:table-cell>
        </table:table-row>
        <table:table-row table:style-name="ro2">
          <table:table-cell office:value-type="date" office:date-value="2021-07-16">
            <text:p>16-07</text:p>
          </table:table-cell>
          <table:table-cell office:value-type="string">
            <text:p>Constanta (RO) - Tutrakan (BG)</text:p>
          </table:table-cell>
          <table:table-cell office:value-type="float" office:value="210.4">
            <text:p>210 km</text:p>
          </table:table-cell>
          <table:table-cell office:value-type="float" office:value="1970">
            <text:p>1970 m</text:p>
          </table:table-cell>
          <table:table-cell office:value-type="float" office:value="29.7035294117647">
            <text:p>29,7 km/h</text:p>
          </table:table-cell>
          <table:table-cell office:value-type="float" office:value="2713">
            <text:p>2713 Wh</text:p>
          </table:table-cell>
          <table:table-cell office:value-type="float" office:value="12.8944866920152">
            <text:p>12,9 Wh/km</text:p>
          </table:table-cell>
          <table:table-cell office:value-type="float" office:value="2221">
            <text:p>2221 Wh</text:p>
          </table:table-cell>
          <table:table-cell office:value-type="percentage" office:value="0.058">
            <text:p>5,8%</text:p>
          </table:table-cell>
          <table:table-cell office:value-type="float" office:value="2378.354">
            <text:p>2378 Wh</text:p>
          </table:table-cell>
          <table:table-cell office:value-type="float" office:value="2738">
            <text:p>2738 Wh</text:p>
          </table:table-cell>
        </table:table-row>
        <table:table-row table:style-name="ro2">
          <table:table-cell office:value-type="date" office:date-value="2021-07-17">
            <text:p>17-07</text:p>
          </table:table-cell>
          <table:table-cell office:value-type="string">
            <text:p>Tutrakan - Totleben (BG)</text:p>
          </table:table-cell>
          <table:table-cell office:value-type="float" office:value="197.2">
            <text:p>197 km</text:p>
          </table:table-cell>
          <table:table-cell office:value-type="float" office:value="1450">
            <text:p>1450 m</text:p>
          </table:table-cell>
          <table:table-cell office:value-type="float" office:value="27.9716312056738">
            <text:p>28,0 km/h</text:p>
          </table:table-cell>
          <table:table-cell office:value-type="float" office:value="2144">
            <text:p>2144 Wh</text:p>
          </table:table-cell>
          <table:table-cell office:value-type="float" office:value="10.8722109533469">
            <text:p>10,9 Wh/km</text:p>
          </table:table-cell>
          <table:table-cell office:value-type="float" office:value="2197">
            <text:p>2197 Wh</text:p>
          </table:table-cell>
          <table:table-cell office:value-type="percentage" office:value="0.051">
            <text:p>5,1%</text:p>
          </table:table-cell>
          <table:table-cell office:value-type="float" office:value="2306.344">
            <text:p>2306 Wh</text:p>
          </table:table-cell>
          <table:table-cell office:value-type="float" office:value="2169">
            <text:p>2169 Wh</text:p>
          </table:table-cell>
        </table:table-row>
        <table:table-row table:style-name="ro2">
          <table:table-cell office:value-type="date" office:date-value="2021-07-18">
            <text:p>18-07</text:p>
          </table:table-cell>
          <table:table-cell office:value-type="string">
            <text:p>Totleben - Montana (BG)</text:p>
          </table:table-cell>
          <table:table-cell office:value-type="float" office:value="163">
            <text:p>163 km</text:p>
          </table:table-cell>
          <table:table-cell office:value-type="float" office:value="1280">
            <text:p>1280 m</text:p>
          </table:table-cell>
          <table:table-cell office:value-type="float" office:value="28.7647058823529">
            <text:p>28,8 km/h</text:p>
          </table:table-cell>
          <table:table-cell office:value-type="float" office:value="1916">
            <text:p>1916 Wh</text:p>
          </table:table-cell>
          <table:table-cell office:value-type="float" office:value="11.7546012269939">
            <text:p>11,8 Wh/km</text:p>
          </table:table-cell>
          <table:table-cell office:value-type="float" office:value="1936">
            <text:p>1936 Wh</text:p>
          </table:table-cell>
          <table:table-cell office:value-type="percentage" office:value="0.058">
            <text:p>5,8%</text:p>
          </table:table-cell>
          <table:table-cell office:value-type="float" office:value="2047.128">
            <text:p>2047 Wh</text:p>
          </table:table-cell>
          <table:table-cell office:value-type="float" office:value="1941">
            <text:p>1941 Wh</text:p>
          </table:table-cell>
        </table:table-row>
        <table:table-row table:style-name="ro2">
          <table:table-cell office:value-type="date" office:date-value="2021-07-19">
            <text:p>19-07</text:p>
          </table:table-cell>
          <table:table-cell office:value-type="string">
            <text:p>Montana (BG) - Negotin (RS)</text:p>
          </table:table-cell>
          <table:table-cell office:value-type="float" office:value="136.5">
            <text:p>137 km</text:p>
          </table:table-cell>
          <table:table-cell office:value-type="float" office:value="900">
            <text:p>900 m</text:p>
          </table:table-cell>
          <table:table-cell office:value-type="float" office:value="27.9522184300341">
            <text:p>28,0 km/h</text:p>
          </table:table-cell>
          <table:table-cell office:value-type="float" office:value="1669">
            <text:p>1669 Wh</text:p>
          </table:table-cell>
          <table:table-cell office:value-type="float" office:value="12.2271062271062">
            <text:p>12,2 Wh/km</text:p>
          </table:table-cell>
          <table:table-cell office:value-type="float" office:value="1706">
            <text:p>1706 Wh</text:p>
          </table:table-cell>
          <table:table-cell office:value-type="percentage" office:value="0.033">
            <text:p>3,3%</text:p>
          </table:table-cell>
          <table:table-cell office:value-type="float" office:value="1761.077">
            <text:p>1761 Wh</text:p>
          </table:table-cell>
          <table:table-cell office:value-type="float" office:value="1694">
            <text:p>1694 Wh</text:p>
          </table:table-cell>
        </table:table-row>
        <table:table-row table:style-name="ro2">
          <table:table-cell office:value-type="date" office:date-value="2021-07-20">
            <text:p>20-07</text:p>
          </table:table-cell>
          <table:table-cell office:value-type="string">
            <text:p>Negotin - Globulac (RS)</text:p>
          </table:table-cell>
          <table:table-cell office:value-type="float" office:value="109.4">
            <text:p>109 km</text:p>
          </table:table-cell>
          <table:table-cell office:value-type="float" office:value="1310">
            <text:p>1310 m</text:p>
          </table:table-cell>
          <table:table-cell office:value-type="float" office:value="22.7916666666667">
            <text:p>22,8 km/h</text:p>
          </table:table-cell>
          <table:table-cell office:value-type="float" office:value="1645">
            <text:p>1645 Wh</text:p>
          </table:table-cell>
          <table:table-cell office:value-type="float" office:value="15.036563071298">
            <text:p>15,0 Wh/km</text:p>
          </table:table-cell>
          <table:table-cell office:value-type="float" office:value="1396">
            <text:p>1396 Wh</text:p>
          </table:table-cell>
          <table:table-cell office:value-type="percentage" office:value="0.058">
            <text:p>5,8%</text:p>
          </table:table-cell>
          <table:table-cell office:value-type="float" office:value="1491.41">
            <text:p>1491 Wh</text:p>
          </table:table-cell>
          <table:table-cell office:value-type="float" office:value="1670">
            <text:p>1670 Wh</text:p>
          </table:table-cell>
        </table:table-row>
        <table:table-row table:style-name="ro2">
          <table:table-cell office:value-type="date" office:date-value="2021-07-21">
            <text:p>21-07</text:p>
          </table:table-cell>
          <table:table-cell office:value-type="string">
            <text:p>Globulac - Jabuka (RS)</text:p>
          </table:table-cell>
          <table:table-cell office:value-type="float" office:value="120.6">
            <text:p>121 km</text:p>
          </table:table-cell>
          <table:table-cell office:value-type="float" office:value="305">
            <text:p>305 m</text:p>
          </table:table-cell>
          <table:table-cell office:value-type="float" office:value="22.9714285714286">
            <text:p>23,0 km/h</text:p>
          </table:table-cell>
          <table:table-cell office:value-type="float" office:value="1288">
            <text:p>1288 Wh</text:p>
          </table:table-cell>
          <table:table-cell office:value-type="float" office:value="10.6799336650083">
            <text:p>10,7 Wh/km</text:p>
          </table:table-cell>
          <table:table-cell office:value-type="float" office:value="1484">
            <text:p>1484 Wh</text:p>
          </table:table-cell>
          <table:table-cell office:value-type="percentage" office:value="0.014">
            <text:p>1,4%</text:p>
          </table:table-cell>
          <table:table-cell office:value-type="float" office:value="1502.032">
            <text:p>1502 Wh</text:p>
          </table:table-cell>
          <table:table-cell office:value-type="float" office:value="1313">
            <text:p>1313 Wh</text:p>
          </table:table-cell>
        </table:table-row>
        <table:table-row table:style-name="ro2">
          <table:table-cell office:value-type="date" office:date-value="2021-07-22">
            <text:p>22-07</text:p>
          </table:table-cell>
          <table:table-cell office:value-type="string">
            <text:p>Jabuka (RS) - Osijek (HR)</text:p>
          </table:table-cell>
          <table:table-cell office:value-type="float" office:value="224.5">
            <text:p>225 km</text:p>
          </table:table-cell>
          <table:table-cell office:value-type="float" office:value="280">
            <text:p>280 m</text:p>
          </table:table-cell>
          <table:table-cell office:value-type="float" office:value="25.4631379962193">
            <text:p>25,5 km/h</text:p>
          </table:table-cell>
          <table:table-cell office:value-type="float" office:value="2283">
            <text:p>2283 Wh</text:p>
          </table:table-cell>
          <table:table-cell office:value-type="float" office:value="10.1692650334076">
            <text:p>10,2 Wh/km</text:p>
          </table:table-cell>
          <table:table-cell office:value-type="float" office:value="2058">
            <text:p>2058 Wh</text:p>
          </table:table-cell>
          <table:table-cell office:value-type="percentage" office:value="0.009">
            <text:p>0,9%</text:p>
          </table:table-cell>
          <table:table-cell office:value-type="float" office:value="2078.547">
            <text:p>2079 Wh</text:p>
          </table:table-cell>
          <table:table-cell office:value-type="float" office:value="2308">
            <text:p>2308 Wh</text:p>
          </table:table-cell>
        </table:table-row>
        <table:table-row table:style-name="ro2">
          <table:table-cell office:value-type="date" office:date-value="2021-07-23">
            <text:p>23-07</text:p>
          </table:table-cell>
          <table:table-cell office:value-type="string">
            <text:p>Osijek - Durdevac (HR) </text:p>
          </table:table-cell>
          <table:table-cell office:value-type="float" office:value="167.2">
            <text:p>167 km</text:p>
          </table:table-cell>
          <table:table-cell office:value-type="float" office:value="260">
            <text:p>260 m</text:p>
          </table:table-cell>
          <table:table-cell office:value-type="float" office:value="27.2608695652174">
            <text:p>27,3 km/h</text:p>
          </table:table-cell>
          <table:table-cell office:value-type="float" office:value="1805">
            <text:p>1805 Wh</text:p>
          </table:table-cell>
          <table:table-cell office:value-type="float" office:value="10.7954545454545">
            <text:p>10,8 Wh/km</text:p>
          </table:table-cell>
          <table:table-cell office:value-type="float" office:value="1991">
            <text:p>1991 Wh</text:p>
          </table:table-cell>
          <table:table-cell office:value-type="percentage" office:value="0.007">
            <text:p>0,7%</text:p>
          </table:table-cell>
          <table:table-cell office:value-type="float" office:value="2003.635">
            <text:p>2004 Wh</text:p>
          </table:table-cell>
          <table:table-cell office:value-type="float" office:value="1830">
            <text:p>1830 Wh</text:p>
          </table:table-cell>
        </table:table-row>
        <table:table-row table:style-name="ro2">
          <table:table-cell office:value-type="date" office:date-value="2021-07-24">
            <text:p>24-07</text:p>
          </table:table-cell>
          <table:table-cell office:value-type="string">
            <text:p>Durdevac (HR) - Vransko (SI)</text:p>
          </table:table-cell>
          <table:table-cell office:value-type="float" office:value="208">
            <text:p>208 km</text:p>
          </table:table-cell>
          <table:table-cell office:value-type="float" office:value="915">
            <text:p>915 m</text:p>
          </table:table-cell>
          <table:table-cell office:value-type="float" office:value="26.0542797494781">
            <text:p>26,1 km/h</text:p>
          </table:table-cell>
          <table:table-cell office:value-type="float" office:value="2410">
            <text:p>2410 Wh</text:p>
          </table:table-cell>
          <table:table-cell office:value-type="float" office:value="11.5865384615385">
            <text:p>11,6 Wh/km</text:p>
          </table:table-cell>
          <table:table-cell office:value-type="float" office:value="2152">
            <text:p>2152 Wh</text:p>
          </table:table-cell>
          <table:table-cell office:value-type="percentage" office:value="0.014">
            <text:p>1,4%</text:p>
          </table:table-cell>
          <table:table-cell office:value-type="float" office:value="2185.74">
            <text:p>2186 Wh</text:p>
          </table:table-cell>
          <table:table-cell office:value-type="float" office:value="2435">
            <text:p>2435 Wh</text:p>
          </table:table-cell>
        </table:table-row>
        <table:table-row table:style-name="ro2">
          <table:table-cell office:value-type="date" office:date-value="2021-07-25">
            <text:p>25-07</text:p>
          </table:table-cell>
          <table:table-cell office:value-type="string">
            <text:p>Vransko - Ljubljana (SI)</text:p>
          </table:table-cell>
          <table:table-cell office:value-type="float" office:value="51">
            <text:p>51 km</text:p>
          </table:table-cell>
          <table:table-cell office:value-type="float" office:value="360">
            <text:p>360 m</text:p>
          </table:table-cell>
          <table:table-cell office:value-type="float" office:value="26.8421052631579">
            <text:p>26,8 km/h</text:p>
          </table:table-cell>
          <table:table-cell office:value-type="float" office:value="913">
            <text:p>913 Wh</text:p>
          </table:table-cell>
          <table:table-cell office:value-type="float" office:value="17.9019607843137">
            <text:p>17,9 Wh/km</text:p>
          </table:table-cell>
          <table:table-cell office:value-type="float" office:value="1574">
            <text:p>1574 Wh</text:p>
          </table:table-cell>
          <table:table-cell office:value-type="percentage" office:value="0.021">
            <text:p>2,1%</text:p>
          </table:table-cell>
          <table:table-cell office:value-type="float" office:value="1593.173">
            <text:p>1593 Wh</text:p>
          </table:table-cell>
          <table:table-cell office:value-type="float" office:value="938">
            <text:p>938 Wh</text:p>
          </table:table-cell>
        </table:table-row>
        <table:table-row table:style-name="ro2">
          <table:table-cell office:value-type="date" office:date-value="2021-07-26">
            <text:p>26-07</text:p>
          </table:table-cell>
          <table:table-cell office:value-type="string">
            <text:p>Ljubljana - Gozd Martuljek (SI)</text:p>
          </table:table-cell>
          <table:table-cell office:value-type="float" office:value="96.4">
            <text:p>96 km</text:p>
          </table:table-cell>
          <table:table-cell office:value-type="float" office:value="990">
            <text:p>990 m</text:p>
          </table:table-cell>
          <table:table-cell office:value-type="float" office:value="26.0540540540541">
            <text:p>26,1 km/h</text:p>
          </table:table-cell>
          <table:table-cell office:value-type="float" office:value="1431">
            <text:p>1431 Wh</text:p>
          </table:table-cell>
          <table:table-cell office:value-type="float" office:value="14.844398340249">
            <text:p>14,8 Wh/km</text:p>
          </table:table-cell>
          <table:table-cell office:value-type="float" office:value="931">
            <text:p>931 Wh</text:p>
          </table:table-cell>
          <table:table-cell office:value-type="percentage" office:value="0.036">
            <text:p>3,6%</text:p>
          </table:table-cell>
          <table:table-cell office:value-type="float" office:value="982.516">
            <text:p>983 Wh</text:p>
          </table:table-cell>
          <table:table-cell office:value-type="float" office:value="1456">
            <text:p>1456 Wh</text:p>
          </table:table-cell>
        </table:table-row>
        <table:table-row table:style-name="ro2">
          <table:table-cell office:value-type="date" office:date-value="2021-07-27">
            <text:p>27-07</text:p>
          </table:table-cell>
          <table:table-cell office:value-type="string">
            <text:p>Gozd Martuljek (SI) - Prato Carnico (IT)</text:p>
          </table:table-cell>
          <table:table-cell office:value-type="float" office:value="110.8">
            <text:p>111 km</text:p>
          </table:table-cell>
          <table:table-cell office:value-type="float" office:value="810">
            <text:p>810 m</text:p>
          </table:table-cell>
          <table:table-cell office:value-type="float" office:value="21.3076923076923">
            <text:p>21,3 km/h</text:p>
          </table:table-cell>
          <table:table-cell office:value-type="float" office:value="830">
            <text:p>830 Wh</text:p>
          </table:table-cell>
          <table:table-cell office:value-type="float" office:value="7.49097472924188">
            <text:p>7,5 Wh/km</text:p>
          </table:table-cell>
          <table:table-cell office:value-type="float" office:value="863">
            <text:p>863 Wh</text:p>
          </table:table-cell>
          <table:table-cell office:value-type="percentage" office:value="0.078">
            <text:p>7,8%</text:p>
          </table:table-cell>
          <table:table-cell office:value-type="float" office:value="927.74">
            <text:p>928 Wh</text:p>
          </table:table-cell>
          <table:table-cell office:value-type="float" office:value="855">
            <text:p>855 Wh</text:p>
          </table:table-cell>
        </table:table-row>
        <table:table-row table:style-name="ro2">
          <table:table-cell office:value-type="date" office:date-value="2021-07-28">
            <text:p>28-07</text:p>
          </table:table-cell>
          <table:table-cell office:value-type="string">
            <text:p>Prato Carnico - Cortina d'Ampezzo (IT)</text:p>
          </table:table-cell>
          <table:table-cell office:value-type="float" office:value="88.4">
            <text:p>88 km</text:p>
          </table:table-cell>
          <table:table-cell office:value-type="float" office:value="1900">
            <text:p>1900 m</text:p>
          </table:table-cell>
          <table:table-cell office:value-type="float" office:value="18.9428571428571">
            <text:p>18,9 km/h</text:p>
          </table:table-cell>
          <table:table-cell office:value-type="float" office:value="1686">
            <text:p>1686 Wh</text:p>
          </table:table-cell>
          <table:table-cell office:value-type="float" office:value="19.0723981900452">
            <text:p>19,1 Wh/km</text:p>
          </table:table-cell>
          <table:table-cell office:value-type="float" office:value="1527">
            <text:p>1527 Wh</text:p>
          </table:table-cell>
          <table:table-cell office:value-type="percentage" office:value="0.14">
            <text:p>14,0%</text:p>
          </table:table-cell>
          <table:table-cell office:value-type="float" office:value="1763.04">
            <text:p>1763 Wh</text:p>
          </table:table-cell>
          <table:table-cell office:value-type="float" office:value="1711">
            <text:p>1711 Wh</text:p>
          </table:table-cell>
        </table:table-row>
        <table:table-row table:style-name="ro2">
          <table:table-cell office:value-type="date" office:date-value="2021-07-29">
            <text:p>29-07</text:p>
          </table:table-cell>
          <table:table-cell office:value-type="string">
            <text:p>Cortina d'Ampezzo - Naturno (IT) </text:p>
          </table:table-cell>
          <table:table-cell office:value-type="float" office:value="209.6">
            <text:p>210 km</text:p>
          </table:table-cell>
          <table:table-cell office:value-type="float" office:value="1410">
            <text:p>1410 m</text:p>
          </table:table-cell>
          <table:table-cell office:value-type="float" office:value="29.0438799076212">
            <text:p>29,0 km/h</text:p>
          </table:table-cell>
          <table:table-cell office:value-type="float" office:value="2516">
            <text:p>2516 Wh</text:p>
          </table:table-cell>
          <table:table-cell office:value-type="float" office:value="12.0038167938931">
            <text:p>12,0 Wh/km</text:p>
          </table:table-cell>
          <table:table-cell office:value-type="float" office:value="2062">
            <text:p>2062 Wh</text:p>
          </table:table-cell>
          <table:table-cell office:value-type="percentage" office:value="0.081">
            <text:p>8,1%</text:p>
          </table:table-cell>
          <table:table-cell office:value-type="float" office:value="2265.796">
            <text:p>2266 Wh</text:p>
          </table:table-cell>
          <table:table-cell office:value-type="float" office:value="2541">
            <text:p>2541 Wh</text:p>
          </table:table-cell>
        </table:table-row>
        <table:table-row table:style-name="ro2">
          <table:table-cell office:value-type="date" office:date-value="2021-07-30">
            <text:p>30-07</text:p>
          </table:table-cell>
          <table:table-cell office:value-type="string">
            <text:p>Naturno - Trafoi (IT) </text:p>
          </table:table-cell>
          <table:table-cell office:value-type="float" office:value="50.6">
            <text:p>51 km</text:p>
          </table:table-cell>
          <table:table-cell office:value-type="float" office:value="1200">
            <text:p>1200 m</text:p>
          </table:table-cell>
          <table:table-cell office:value-type="float" office:value="21.0833333333333">
            <text:p>21,1 km/h</text:p>
          </table:table-cell>
          <table:table-cell office:value-type="float" office:value="1018">
            <text:p>1018 Wh</text:p>
          </table:table-cell>
          <table:table-cell office:value-type="float" office:value="20.1185770750988">
            <text:p>20,1 Wh/km</text:p>
          </table:table-cell>
          <table:table-cell office:value-type="float" office:value="1857">
            <text:p>1857 Wh</text:p>
          </table:table-cell>
          <table:table-cell office:value-type="percentage" office:value="0.014">
            <text:p>1,4%</text:p>
          </table:table-cell>
          <table:table-cell office:value-type="float" office:value="1871.252">
            <text:p>1871 Wh</text:p>
          </table:table-cell>
          <table:table-cell office:value-type="float" office:value="1043">
            <text:p>1043 Wh</text:p>
          </table:table-cell>
        </table:table-row>
        <table:table-row table:style-name="ro2">
          <table:table-cell office:value-type="date" office:date-value="2021-07-31">
            <text:p>31-07</text:p>
          </table:table-cell>
          <table:table-cell office:value-type="string">
            <text:p>Trafoi - Passo Stelvio - Grossoto (IT) </text:p>
          </table:table-cell>
          <table:table-cell office:value-type="float" office:value="60.6">
            <text:p>61 km</text:p>
          </table:table-cell>
          <table:table-cell office:value-type="float" office:value="1250">
            <text:p>1250 m</text:p>
          </table:table-cell>
          <table:table-cell office:value-type="float" office:value="22.583850931677">
            <text:p>22,6 km/h</text:p>
          </table:table-cell>
          <table:table-cell office:value-type="float" office:value="1093">
            <text:p>1093 Wh</text:p>
          </table:table-cell>
          <table:table-cell office:value-type="float" office:value="18.036303630363">
            <text:p>18,0 Wh/km</text:p>
          </table:table-cell>
          <table:table-cell office:value-type="float" office:value="771">
            <text:p>771 Wh</text:p>
          </table:table-cell>
          <table:table-cell office:value-type="percentage" office:value="0.27">
            <text:p>27,0%</text:p>
          </table:table-cell>
          <table:table-cell office:value-type="float" office:value="1066.11">
            <text:p>1066 Wh</text:p>
          </table:table-cell>
          <table:table-cell office:value-type="float" office:value="1118">
            <text:p>1118 Wh</text:p>
          </table:table-cell>
        </table:table-row>
        <table:table-row table:style-name="ro2">
          <table:table-cell office:value-type="date" office:date-value="2021-08-01">
            <text:p>01-08</text:p>
          </table:table-cell>
          <table:table-cell office:value-type="string">
            <text:p>Grossoto - Sorico (Lac de Côme) (IT) </text:p>
          </table:table-cell>
          <table:table-cell office:value-type="float" office:value="91">
            <text:p>91 km</text:p>
          </table:table-cell>
          <table:table-cell office:value-type="float" office:value="205">
            <text:p>205 m</text:p>
          </table:table-cell>
          <table:table-cell office:value-type="float" office:value="21.84">
            <text:p>21,8 km/h</text:p>
          </table:table-cell>
          <table:table-cell office:value-type="float" office:value="567">
            <text:p>567 Wh</text:p>
          </table:table-cell>
          <table:table-cell office:value-type="float" office:value="6.23076923076923">
            <text:p>6,2 Wh/km</text:p>
          </table:table-cell>
          <table:table-cell office:value-type="float" office:value="640">
            <text:p>640 Wh</text:p>
          </table:table-cell>
          <table:table-cell office:value-type="percentage" office:value="0.111">
            <text:p>11,1%</text:p>
          </table:table-cell>
          <table:table-cell office:value-type="float" office:value="702.937">
            <text:p>703 Wh</text:p>
          </table:table-cell>
          <table:table-cell office:value-type="float" office:value="592">
            <text:p>592 Wh</text:p>
          </table:table-cell>
        </table:table-row>
        <table:table-row table:style-name="ro2">
          <table:table-cell office:value-type="date" office:date-value="2021-08-02">
            <text:p>02-08</text:p>
          </table:table-cell>
          <table:table-cell office:value-type="string">
            <text:p>Sorico (Lac de Côme) - Turbigo (IT)</text:p>
          </table:table-cell>
          <table:table-cell office:value-type="float" office:value="127.5">
            <text:p>128 km</text:p>
          </table:table-cell>
          <table:table-cell office:value-type="float" office:value="1020">
            <text:p>1020 m</text:p>
          </table:table-cell>
          <table:table-cell office:value-type="float" office:value="25.3311258278146">
            <text:p>25,3 km/h</text:p>
          </table:table-cell>
          <table:table-cell office:value-type="float" office:value="1589">
            <text:p>1589 Wh</text:p>
          </table:table-cell>
          <table:table-cell office:value-type="float" office:value="12.4627450980392">
            <text:p>12,5 Wh/km</text:p>
          </table:table-cell>
          <table:table-cell office:value-type="float" office:value="1375">
            <text:p>1375 Wh</text:p>
          </table:table-cell>
          <table:table-cell office:value-type="percentage" office:value="0.066">
            <text:p>6,6%</text:p>
          </table:table-cell>
          <table:table-cell office:value-type="float" office:value="1479.874">
            <text:p>1480 Wh</text:p>
          </table:table-cell>
          <table:table-cell office:value-type="float" office:value="1614">
            <text:p>1614 Wh</text:p>
          </table:table-cell>
        </table:table-row>
        <table:table-row table:style-name="ro2">
          <table:table-cell office:value-type="date" office:date-value="2021-08-03">
            <text:p>03-08</text:p>
          </table:table-cell>
          <table:table-cell office:value-type="string">
            <text:p>Turbigo - Foglizzo (IT) </text:p>
          </table:table-cell>
          <table:table-cell office:value-type="float" office:value="123">
            <text:p>123 km</text:p>
          </table:table-cell>
          <table:table-cell office:value-type="float" office:value="225">
            <text:p>225 m</text:p>
          </table:table-cell>
          <table:table-cell office:value-type="float" office:value="25.9859154929577">
            <text:p>26,0 km/h</text:p>
          </table:table-cell>
          <table:table-cell office:value-type="float" office:value="997">
            <text:p>997 Wh</text:p>
          </table:table-cell>
          <table:table-cell office:value-type="float" office:value="8.10569105691057">
            <text:p>8,1 Wh/km</text:p>
          </table:table-cell>
          <table:table-cell office:value-type="float" office:value="1127">
            <text:p>1127 Wh</text:p>
          </table:table-cell>
          <table:table-cell office:value-type="percentage" office:value="0.021">
            <text:p>2,1%</text:p>
          </table:table-cell>
          <table:table-cell office:value-type="float" office:value="1147.937">
            <text:p>1148 Wh</text:p>
          </table:table-cell>
          <table:table-cell office:value-type="float" office:value="1022">
            <text:p>1022 Wh</text:p>
          </table:table-cell>
        </table:table-row>
        <table:table-row table:style-name="ro2">
          <table:table-cell office:value-type="date" office:date-value="2021-08-04">
            <text:p>04-08</text:p>
          </table:table-cell>
          <table:table-cell office:value-type="string">
            <text:p>Foglizzo - Bar Cenisio (IT) </text:p>
          </table:table-cell>
          <table:table-cell office:value-type="float" office:value="94.52">
            <text:p>95 km</text:p>
          </table:table-cell>
          <table:table-cell office:value-type="float" office:value="1520">
            <text:p>1520 m</text:p>
          </table:table-cell>
          <table:table-cell office:value-type="float" office:value="18.2353697749196">
            <text:p>18,2 km/h</text:p>
          </table:table-cell>
          <table:table-cell office:value-type="float" office:value="1178">
            <text:p>1178 Wh</text:p>
          </table:table-cell>
          <table:table-cell office:value-type="float" office:value="12.4629707998307">
            <text:p>12,5 Wh/km</text:p>
          </table:table-cell>
          <table:table-cell office:value-type="float" office:value="577">
            <text:p>577 Wh</text:p>
          </table:table-cell>
          <table:table-cell office:value-type="percentage" office:value="0.013">
            <text:p>1,3%</text:p>
          </table:table-cell>
          <table:table-cell office:value-type="float" office:value="592.314">
            <text:p>592 Wh</text:p>
          </table:table-cell>
          <table:table-cell office:value-type="float" office:value="1203">
            <text:p>1203 Wh</text:p>
          </table:table-cell>
        </table:table-row>
        <table:table-row table:style-name="ro2">
          <table:table-cell office:value-type="date" office:date-value="2021-08-05">
            <text:p>05-08</text:p>
          </table:table-cell>
          <table:table-cell office:value-type="string">
            <text:p>Bar Cenisio (IT) - St-Jean-de-Maurienne (FR)</text:p>
          </table:table-cell>
          <table:table-cell office:value-type="float" office:value="88.52">
            <text:p>89 km</text:p>
          </table:table-cell>
          <table:table-cell office:value-type="float" office:value="1015">
            <text:p>1015 m</text:p>
          </table:table-cell>
          <table:table-cell office:value-type="float" office:value="30.8790697674419">
            <text:p>30,9 km/h</text:p>
          </table:table-cell>
          <table:table-cell office:value-type="float" office:value="960">
            <text:p>960 Wh</text:p>
          </table:table-cell>
          <table:table-cell office:value-type="float" office:value="10.8450067781292">
            <text:p>10,8 Wh/km</text:p>
          </table:table-cell>
          <table:table-cell office:value-type="float" office:value="1760">
            <text:p>1760 Wh</text:p>
          </table:table-cell>
          <table:table-cell office:value-type="percentage" office:value="0.081">
            <text:p>8,1%</text:p>
          </table:table-cell>
          <table:table-cell office:value-type="float" office:value="1837.76">
            <text:p>1838 Wh</text:p>
          </table:table-cell>
          <table:table-cell office:value-type="float" office:value="985">
            <text:p>985 Wh</text:p>
          </table:table-cell>
        </table:table-row>
        <table:table-row table:style-name="ro2">
          <table:table-cell office:value-type="date" office:date-value="2021-08-06">
            <text:p>06-08</text:p>
          </table:table-cell>
          <table:table-cell office:value-type="string">
            <text:p>St-Jean-de-Maurienne - Cuzieu (FR)</text:p>
          </table:table-cell>
          <table:table-cell office:value-type="float" office:value="126.2">
            <text:p>126 km</text:p>
          </table:table-cell>
          <table:table-cell office:value-type="float" office:value="630">
            <text:p>630 m</text:p>
          </table:table-cell>
          <table:table-cell office:value-type="float" office:value="26.756183745583">
            <text:p>26,8 km/h</text:p>
          </table:table-cell>
          <table:table-cell office:value-type="float" office:value="1743">
            <text:p>1743 Wh</text:p>
          </table:table-cell>
          <table:table-cell office:value-type="float" office:value="13.811410459588">
            <text:p>13,8 Wh/km</text:p>
          </table:table-cell>
          <table:table-cell office:value-type="float" office:value="1455">
            <text:p>1455 Wh</text:p>
          </table:table-cell>
          <table:table-cell office:value-type="percentage" office:value="0.038">
            <text:p>3,8%</text:p>
          </table:table-cell>
          <table:table-cell office:value-type="float" office:value="1521.234">
            <text:p>1521 Wh</text:p>
          </table:table-cell>
          <table:table-cell office:value-type="float" office:value="1768">
            <text:p>1768 Wh</text:p>
          </table:table-cell>
        </table:table-row>
        <table:table-row table:style-name="ro2">
          <table:table-cell table:style-name="ce5" office:value-type="date" office:date-value="2021-08-07">
            <text:p>07-08</text:p>
          </table:table-cell>
          <table:table-cell table:style-name="ce10" office:value-type="string">
            <text:p>Cuzieu - Lyon (FR)</text:p>
          </table:table-cell>
          <table:table-cell table:style-name="ce16" office:value-type="float" office:value="105">
            <text:p>105 km</text:p>
          </table:table-cell>
          <table:table-cell table:style-name="ce21" office:value-type="float" office:value="555">
            <text:p>555 m</text:p>
          </table:table-cell>
          <table:table-cell table:style-name="ce27" office:value-type="float" office:value="20.7920792079208">
            <text:p>20,8 km/h</text:p>
          </table:table-cell>
          <table:table-cell table:style-name="ce34" office:value-type="float" office:value="692">
            <text:p><text:s/>692 Wh</text:p>
          </table:table-cell>
          <table:table-cell table:style-name="ce40" office:value-type="float" office:value="6.59047619047619">
            <text:p>6,6 Wh/km</text:p>
          </table:table-cell>
          <table:table-cell table:style-name="ce46" office:value-type="float" office:value="194">
            <text:p>194 Wh</text:p>
          </table:table-cell>
          <table:table-cell table:style-name="ce53" office:value-type="percentage" office:value="0.074">
            <text:p>7,4%</text:p>
          </table:table-cell>
          <table:table-cell table:style-name="ce46" office:value-type="float" office:value="245.208">
            <text:p>245 Wh</text:p>
          </table:table-cell>
          <table:table-cell table:style-name="ce56" office:value-type="float" office:value="717">
            <text:p>717 Wh</text:p>
          </table:table-cell>
        </table:table-row>
        <table:table-row table:style-name="ro2">
          <table:table-cell office:value-type="date" office:date-value="2021-08-08">
            <text:p>08-08</text:p>
          </table:table-cell>
          <table:table-cell office:value-type="string">
            <text:p>Lyon – Dijon</text:p>
          </table:table-cell>
          <table:table-cell office:value-type="float" office:value="205">
            <text:p>205 km</text:p>
          </table:table-cell>
          <table:table-cell office:value-type="float" office:value="620">
            <text:p>620 m</text:p>
          </table:table-cell>
          <table:table-cell office:value-type="float" office:value="22.3636363636364">
            <text:p>22,4 km/h</text:p>
          </table:table-cell>
          <table:table-cell table:style-name="ce35" office:value-type="float" office:value="2550">
            <text:p>2 550 Wh</text:p>
          </table:table-cell>
          <table:table-cell office:value-type="float" office:value="12.4390243902439">
            <text:p>12,4 Wh/km</text:p>
          </table:table-cell>
          <table:table-cell office:value-type="float" office:value="1800">
            <text:p>1800 Wh</text:p>
          </table:table-cell>
          <table:table-cell office:value-type="percentage" office:value="0.012">
            <text:p>1,2%</text:p>
          </table:table-cell>
          <table:table-cell office:value-type="float" office:value="1830.6">
            <text:p>1831 Wh</text:p>
          </table:table-cell>
          <table:table-cell office:value-type="float" office:value="2560">
            <text:p>2560 Wh</text:p>
          </table:table-cell>
        </table:table-row>
        <table:table-row table:style-name="ro2">
          <table:table-cell table:style-name="ce6" office:value-type="string">
            <text:p>TOT</text:p>
          </table:table-cell>
          <table:table-cell table:style-name="ce11"/>
          <table:table-cell table:style-name="ce17" office:value-type="float" office:value="8608.24">
            <text:p>8608 km</text:p>
          </table:table-cell>
          <table:table-cell table:style-name="ce22" office:value-type="float" office:value="49980">
            <text:p>49980 m</text:p>
          </table:table-cell>
          <table:table-cell table:style-name="ce28" office:value-type="float" office:value="24.8840647824475">
            <text:p>24,9 km/h</text:p>
          </table:table-cell>
          <table:table-cell table:style-name="ce36" office:value-type="float" office:value="93761">
            <text:p>93 761 Wh</text:p>
          </table:table-cell>
          <table:table-cell table:style-name="ce41" office:value-type="float" office:value="10.8920057990948">
            <text:p>10,9 Wh/km</text:p>
          </table:table-cell>
          <table:table-cell table:style-name="ce47" office:value-type="float" office:value="90986.5">
            <text:p>90 987 Wh</text:p>
          </table:table-cell>
          <table:table-cell table:style-name="ce54"/>
          <table:table-cell table:style-name="ce47" office:value-type="float" office:value="95156.542">
            <text:p>95 157 Wh</text:p>
          </table:table-cell>
          <table:table-cell table:style-name="ce36" office:value-type="float" office:value="95344">
            <text:p>95 344 Wh</text:p>
          </table:table-cell>
        </table:table-row>
        <table:table-row table:style-name="ro2">
          <table:table-cell table:style-name="ce6" office:value-type="string">
            <text:p>MOY</text:p>
          </table:table-cell>
          <table:table-cell table:style-name="ce12"/>
          <table:table-cell table:style-name="ce12" office:value-type="float" office:value="150.057857142857">
            <text:p>150 km</text:p>
          </table:table-cell>
          <table:table-cell table:style-name="ce23" office:value-type="float" office:value="880">
            <text:p>880 m</text:p>
          </table:table-cell>
          <table:table-cell table:style-name="ce29" office:value-type="float" office:value="24.8840647824475">
            <text:p>24,9 km/h</text:p>
          </table:table-cell>
          <table:table-cell table:style-name="ce36" office:value-type="float" office:value="1628.76785714286">
            <text:p>1 629 Wh</text:p>
          </table:table-cell>
          <table:table-cell table:style-name="ce41"/>
          <table:table-cell table:style-name="ce48" office:value-type="float" office:value="1592.61607142857">
            <text:p>1 593 Wh</text:p>
          </table:table-cell>
          <table:table-cell table:style-name="ce54"/>
          <table:table-cell table:style-name="ce48" office:value-type="float" office:value="1648.68452941176">
            <text:p>1 649 Wh</text:p>
          </table:table-cell>
          <table:table-cell table:style-name="ce36" office:value-type="float" office:value="1654.49019607843">
            <text:p>1 654 Wh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 number:style="long"/>
      <number:text>-</number:text>
      <number:month number:style="long"/>
    </number:date-style>
    <number:number-style style:name="N112">
      <number:number number:decimal-places="0" number:min-integer-digits="1"/>
      <number:text> km</number:text>
    </number:number-style>
    <number:number-style style:name="N113">
      <number:number number:decimal-places="0" number:min-integer-digits="1"/>
      <number:text> m</number:text>
    </number:number-style>
    <number:number-style style:name="N114">
      <number:number number:decimal-places="1" number:min-integer-digits="1"/>
      <number:text> km/h</number:text>
    </number:number-style>
    <number:number-style style:name="N115">
      <number:number number:decimal-places="0" number:min-integer-digits="1"/>
      <number:text> Wh</number:text>
    </number:number-style>
    <number:number-style style:name="N116">
      <number:number number:decimal-places="1" number:min-integer-digits="1"/>
      <number:text> Wh/km</number:text>
    </number:number-style>
    <number:percentage-style style:name="N117">
      <number:number number:decimal-places="1" number:min-integer-digits="1"/>
      <number:text>%</number:text>
    </number:percentage-style>
    <number:number-style style:name="N118P0" style:volatile="true">
      <number:text>+</number:text>
      <number:number number:decimal-places="0" number:min-integer-digits="1"/>
      <number:text> Wh</number:text>
    </number:number-style>
    <number:number-style style:name="N118">
      <number:text>-</number:text>
      <number:number number:decimal-places="0" number:min-integer-digits="1"/>
      <number:text> Wh</number:text>
      <style:map style:condition="value()&gt;=0" style:apply-style-name="N118P0"/>
    </number:number-style>
    <number:number-style style:name="N119">
      <number:number number:decimal-places="0" number:min-integer-digits="1"/>
      <number:text> °C</number:text>
    </number:number-style>
    <number:date-style style:name="N120">
      <number:day/>
      <number:text>-</number:text>
      <number:month/>
    </number:date-style>
    <number:number-style style:name="N121">
      <number:number number:decimal-places="0" number:min-integer-digits="3">
        <number:embedded-text number:position="3"> </number:embedded-text>
      </number:number>
      <number:text> Wh</number:text>
    </number:number-style>
    <number:time-style style:name="N122" number:truncate-on-overflow="false">
      <number:hours/>
      <number:text>:</number:text>
      <number:minutes number:style="long"/>
    </number:time-style>
    <number:number-style style:name="N123">
      <number:number number:decimal-places="0" number:min-integer-digits="4">
        <number:embedded-text number:position="3"> </number:embedded-text>
      </number:number>
      <number:text> Wh</number:text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/>
      <number:text> V</number:text>
    </number:number-style>
    <number:number-style style:name="N126">
      <number:number number:decimal-places="1" number:min-integer-digits="1"/>
      <number:text> Wh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10/03/2022</text:date>, <text:time>00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B</meta:initial-creator>
    <meta:creation-date>2022-03-10T00:42:57.29</meta:creation-date>
    <dc:date>2022-03-10T00:44:19.93</dc:date>
    <dc:creator>S B</dc:creator>
    <meta:editing-duration>PT1M22S</meta:editing-duration>
    <meta:editing-cycles>1</meta:editing-cycles>
    <meta:document-statistic meta:table-count="3" meta:cell-count="655" meta:object-count="0"/>
    <meta:generator>OpenOffice/4.1.1$Win32 OpenOffice.org_project/411m6$Build-9775</meta:generator>
  </office:meta>
</office:document-meta>
</file>